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Helvetica" svg:font-family="Helvetica" style:font-family-generic="swiss"/>
    <style:font-face style:name="Tahoma" svg:font-family="Tahoma" style:font-family-generic="swiss"/>
    <style:font-face style:name="AR PL ShanHeiSun Uni" svg:font-family="'AR PL ShanHeiSun Uni'" style:font-pitch="variable"/>
    <style:font-face style:name="Arial" svg:font-family="Arial" style:font-family-generic="swiss" style:font-pitch="variable"/>
    <style:font-face style:name="DejaVuSans" svg:font-family="DejaVuSans" style:font-family-generic="swiss"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color="#000000" style:font-name="Arial" style:font-name-asian="Arial" style:font-name-complex="Arial"/>
    </style:style>
    <style:style style:name="P3" style:family="paragraph" style:parent-style-name="Standard">
      <style:paragraph-properties style:writing-mode="lr-tb"/>
      <style:text-properties fo:color="#000000" style:font-name="Arial" fo:font-weight="bold" style:font-name-asian="Arial" style:font-name-complex="Arial" style:font-weight-complex="bold"/>
    </style:style>
    <style:style style:name="P4" style:family="paragraph" style:parent-style-name="Standard">
      <style:paragraph-properties style:writing-mode="lr-tb"/>
      <style:text-properties style:font-name="Arial"/>
    </style:style>
    <style:style style:name="P5" style:family="paragraph" style:parent-style-name="Standard">
      <style:paragraph-properties style:writing-mode="lr-tb"/>
      <style:text-properties style:font-name="Arial" fo:font-weight="bold"/>
    </style:style>
    <style:style style:name="P6" style:family="paragraph" style:parent-style-name="Standard" style:master-page-name="Standard_20__28_user_29_">
      <style:paragraph-properties style:page-number="auto" style:writing-mode="lr-tb"/>
      <style:text-properties fo:color="#000000" style:font-name="Arial" fo:font-style="normal" fo:font-weight="bold" style:font-name-asian="Arial" style:font-name-complex="Arial" style:font-weight-complex="bold"/>
    </style:style>
    <style:style style:name="T1" style:family="text">
      <style:text-properties fo:color="#000000" style:font-name="Arial" style:font-name-complex="Arial"/>
    </style:style>
    <style:style style:name="T2" style:family="text">
      <style:text-properties fo:color="#000000" style:text-position="41% 100%" style:font-name="Arial" style:font-name-complex="Arial"/>
    </style:style>
    <style:style style:name="T3" style:family="text">
      <style:text-properties officeooo:rsid="001377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ULES OF THE <text:span text:style-name="T3">PALMERSTON NORTH LINUX USERS’ GROUP</text:span></text:p>
      <text:p text:style-name="P2">Draft prepared November 2010</text:p>
      <text:p text:style-name="P3"/>
      <text:p text:style-name="P3">1<text:tab/>NAME</text:p>
      <text:p text:style-name="P2">The name of the society is the Palmerston<text:span text:style-name="T3"> North Linux Users’ group</text:span></text:p>
      <text:p text:style-name="P1"/>
      <text:p text:style-name="P3">2<text:tab/>OBJECTS</text:p>
      <text:p text:style-name="P2">The objects of the Group are:</text:p>
      <text:p text:style-name="P4">(1)<text:tab/>encouraging knowledge and use of Linux and other Free and Open Source Software (FOSS).</text:p>
      <text:p text:style-name="P4">(2)<text:tab/>educating and training Group members and others in the use of Linux and FOSS.</text:p>
      <text:p text:style-name="P4">(3)<text:tab/>promoting social intercourse and good fellowship among users of Linux and FOSS.</text:p>
      <text:p text:style-name="P4">(4)<text:tab/>such other matters connected with the development and welfare of the Group as may be necessary or expedient. </text:p>
      <text:p text:style-name="P1"/>
      <text:p text:style-name="P3">3<text:tab/>COMMITTEE</text:p>
      <text:p text:style-name="P2">The affairs of the Group shall be managed by a Committee which shall have power, subject only to such limits as are contained in these Rules, to do whatever may in their view be necessary or desirable to further the objects of the Group.</text:p>
      <text:p text:style-name="P1"/>
      <text:p text:style-name="P4">The Committee shall consist of the President, Vice President, Secretary, Treasurer, and up to eight other members. The quorum at a meeting of the Committee shall be three.</text:p>
      <text:p text:style-name="P1"/>
      <text:p text:style-name="P4">If any member of the Committee be absent, without permission of the Committee, from three successive meetings the Committee may declare the absentee's position to be vacant.</text:p>
      <text:p text:style-name="P1"/>
      <text:p text:style-name="P4">The Committee shall have power to co-opt additional members to fill any vacancy; co-opted members shall have the same rights and powers as other members of the Committee.</text:p>
      <text:p text:style-name="P1"/>
      <text:p text:style-name="P3">4<text:tab/>MEMBERSHIP</text:p>
      <text:p text:style-name="P2">Any person interested in the objects of the Group may apply for <text:s/>membership. The Committee may in its absolute discretion accept or reject any application.</text:p>
      <text:p text:style-name="P1"/>
      <text:p text:style-name="P4">Members may resign from the Group at any time by stating their intention to do so in writing to the Secretary, but remain liable for outstanding subscriptions and other debts owing to the Group. </text:p>
      <text:p text:style-name="P1"/>
      <text:p text:style-name="P4">The Committee may terminate the membership of a member whose subscription remains unpaid at the end of the financial year. </text:p>
      <text:p text:style-name="P1"/>
      <text:p text:style-name="P3">5<text:tab/>SUBSCRIPTIONS</text:p>
      <text:p text:style-name="P2">The subscription to be paid by members shall be fixed by the Annual General Meeting and shall become due immediately.</text:p>
      <text:p text:style-name="P3"/>
      <text:p text:style-name="P3">6<text:tab/>GENERAL MEETINGS</text:p>
      <text:p text:style-name="P2">Notice of any General Meeting shall be sent to the last known email addresses of members, and posted on the Group’s web site, at least fourteen days before the date of the meeting.</text:p>
      <text:p text:style-name="P1"/>
      <text:p text:style-name="P4">The quorum at a General Meeting shall be ten members, or one half of the members, whichever be the less. </text:p>
      <text:p text:style-name="P1"/>
      <text:p text:style-name="P4">Voting shall normally be by show of hands, unless the Chair decides that voting should be <text:soft-page-break/>by ballot. Voting by proxy shall not be permitted. The Chair shall have a casting as well as a deliberative vote.</text:p>
      <text:p text:style-name="P1"/>
      <text:p text:style-name="P3">7<text:tab/>ANNUAL GENERAL MEETING</text:p>
      <text:p text:style-name="P2">The Annual General Meeting of the Group shall be held as early as practicable in the financial year, and no later than the end of March. </text:p>
      <text:p text:style-name="P1"/>
      <text:p text:style-name="P4">The Meeting shall elect the members of Committee by ballot, and appoint an Auditor. <text:s/>Nominations must be in the hands of the Secretary seven days before the time set for the Meeting, and shall immediately be displayed on the Group's web site. If insufficient nominations are received by that time then nominations shall be accepted during the Meeting.</text:p>
      <text:p text:style-name="P1"/>
      <text:p text:style-name="P3">8<text:tab/>SPECIAL GENERAL MEETINGS</text:p>
      <text:p text:style-name="P2">A Special General Meeting may be called by the President or by the Committee at any time. On receipt of a requisition signed by 10 members or one half of the members, whichever be the less, stating the business to be dealt with, the Committee shall call a General Meeting without delay.</text:p>
      <text:p text:style-name="P1"/>
      <text:p text:style-name="P4">The business to be dealt with at a Special General Meeting shall be set out in the Notice of meeting, and only such business, and matters held by the Chair to be reasonably incidental to it, may be dealt with at the meeting.</text:p>
      <text:p text:style-name="P1"/>
      <text:p text:style-name="P3">9<text:tab/>FINANCIAL</text:p>
      <text:p text:style-name="P5">Accounts</text:p>
      <text:p text:style-name="P2">As soon as possible after the end of the financial year the Treasurer shall prepare, and post on the Group's web site, a financial statement showing the Group's income and expenditure during the year, the assets and liabilities of the Group, and any mortgages or charges on any property owned by the Group.</text:p>
      <text:p text:style-name="P3">Auditor</text:p>
      <text:p text:style-name="P2">The auditor need not be an accountant and may be a member of the Group, but shall not be a member of the Committee.</text:p>
      <text:p text:style-name="P3">Borrowing</text:p>
      <text:p text:style-name="P2">The Committee may borrow money only if authorised to do so by a two-thirds majority of the votes at a General Meeting. </text:p>
      <text:p text:style-name="P3">Financial year</text:p>
      <text:p text:style-name="P1"><text:span text:style-name="T1">The financial year of the Group shall end on 31</text:span><text:span text:style-name="T2">st</text:span><text:span text:style-name="T1"> December. </text:span></text:p>
      <text:p text:style-name="P3">Signatories</text:p>
      <text:p text:style-name="P2">Cheques and other instruments shall be signed by two members authorised to do so by the Committee.</text:p>
      <text:p text:style-name="P1"/>
      <text:p text:style-name="P3">10 <text:tab/>COMMON SEAL</text:p>
      <text:p text:style-name="P2">The common seal of the Group shall be kept by the Secretary, and shall be used only on the authority of the Committee</text:p>
      <text:p text:style-name="P1"/>
      <text:p text:style-name="P3">11<text:tab/>REGISTERED OFFICE</text:p>
      <text:p text:style-name="P2">The registered office of the Group shall be at [Spinning Planet office?] Palmerston North or at such other place as the Committee shall from time to time determine.</text:p>
      <text:p text:style-name="P1"/>
      <text:p text:style-name="P3">12<text:tab/>REGISTER OF MEMBERS</text:p>
      <text:p text:style-name="P2">The Committee shall maintain a register containing with the name, address, occupation, and date of joining of each member. </text:p>
      <text:p text:style-name="P1"/>
      <text:p text:style-name="P3">13<text:tab/>ALTERATION OF RULES</text:p>
      <text:p text:style-name="P2">Alterations to these Rules may be made only by a General Meeting of the Group. <text:s/><text:soft-page-break/>Notification of intention to propose any alteration to these Rules, together with details of the proposed changes, must be in the hands of the Secretary not less than four weeks before the Meeting.</text:p>
      <text:p text:style-name="P1"/>
      <text:p text:style-name="P4">No motion to change the Rule governing the disposal of the Group's assets in the event of dissolution shall be considered at any Meeting unless the Commissioner of Inland Revenue has approved the proposed alteration.</text:p>
      <text:p text:style-name="P1"/>
      <text:p text:style-name="P3">14<text:tab/>WINDING UP</text:p>
      <text:p text:style-name="P2">The Group shall be wound up if a resolution to that effect be passed by a General Meeting and confirmed at a subsequent General Meeting held at least 30 days later.</text:p>
      <text:p text:style-name="P1"/>
      <text:p text:style-name="P4">On dissolution of the Group the assets shall be disposed of in such manner as the confirmatory General meeting may determine, but no part of the assets may be disposed of for the benefit of any member of the Group.</text:p>
      <text:p text:style-name="P1"/>
      <text:p text:style-name="P3">15<text:tab/>INTERPRETATION</text:p>
      <text:p text:style-name="P2">If any question shall arise at a meeting concerning a matter of procedure not covered by these Rules the decision thereon of the person in the chair shall be final.</text:p>
      <text:p text:style-name="P1"/>
      <text:p text:style-name="P4">In any other matter concerning the interpretation of these Rules the decision of the Committee shall be conclusive and binding on all members unless and until such decision is revoked by a General Meeting of the Group.</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swiss"/>
    <style:font-face style:name="Helvetica" svg:font-family="Helvetica" style:font-family-generic="swiss"/>
    <style:font-face style:name="Tahoma" svg:font-family="Tahoma" style:font-family-generic="swiss"/>
    <style:font-face style:name="AR PL ShanHeiSun Uni" svg:font-family="'AR PL ShanHeiSun Uni'" style:font-pitch="variable"/>
    <style:font-face style:name="Arial" svg:font-family="Arial" style:font-family-generic="swiss" style:font-pitch="variable"/>
    <style:font-face style:name="DejaVuSans" svg:font-family="DejaVuSans"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font-independent-line-spacing="false">
        <style:tab-stops/>
      </style:paragraph-properties>
      <style:text-properties style:use-window-font-color="true" style:font-name="Bitstream Vera Sans" fo:font-size="12pt" fo:language="en" fo:country="NZ"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Bitstream Vera Sans" fo:font-size="12pt" fo:language="en" fo:country="NZ"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Bitstream Vera Sans" fo:font-family="'Bitstream Vera Sans'" style:font-family-generic="swiss" fo:font-size="12pt" fo:language="en" fo:country="NZ" style:font-name-asian="DejaVuSans" style:font-family-asian="DejaVuSans" style:font-family-generic-asian="swiss" style:font-pitch-asian="variable" style:language-asian="zxx" style:country-asian="none" style:font-name-complex="Bitstream Vera Sans" style:font-family-complex="'Bitstream Vera Sans'" style:font-family-generic-complex="swiss"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Helvetica" fo:font-family="Helvetica" style:font-family-generic="swiss" fo:font-size="14pt" style:font-name-asian="AR PL ShanHeiSun Uni" style:font-family-asian="'AR PL ShanHeiSun Uni'" style:font-pitch-asian="variable" style:font-name-complex="Helvetica" style:font-family-complex="Helvetica" style:font-family-generic-complex="swiss"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Bitstream Vera Sans" fo:font-family="'Bitstream Vera Sans'" style:font-family-generic="swiss" style:font-name-complex="Tahoma" style:font-family-complex="Tahoma"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text-properties style:font-name="Bitstream Vera Sans" fo:font-family="'Bitstream Vera Sans'" style:font-family-generic="swiss" style:font-name-complex="Tahoma" style:font-family-complex="Tahoma" style:font-family-generic-complex="swiss"/>
    </style:style>
    <style:style style:name="caption" style:family="paragraph" style:parent-style-name="Standard">
      <style:paragraph-properties fo:margin-top="0.0835in" fo:margin-bottom="0.0835in" loext:contextual-spacing="false"/>
      <style:text-properties style:font-name="Bitstream Vera Sans" fo:font-family="'Bitstream Vera Sans'" style:font-family-generic="swiss" fo:font-style="italic" style:font-name-complex="Tahoma" style:font-family-complex="Tahoma" style:font-family-generic-complex="swiss" style:font-style-complex="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4374in" fo:margin-bottom="0.5902in" fo:margin-left="0.9839in" fo:margin-right="0.5626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4374in" fo:margin-bottom="0.5902in" fo:margin-left="0.9839in" fo:margin-right="0.5626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Page_20_Style_20_1" style:display-name="Page Styl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Linux_X86_64 LibreOffice_project/40$Build-2</meta:generator>
    <dc:date>2018-04-14T16:29:35.468668904</dc:date>
    <meta:editing-duration>P9DT4H22M35S</meta:editing-duration>
    <meta:editing-cycles>3</meta:editing-cycles>
    <dc:creator>John Flower</dc:creator>
    <meta:document-statistic meta:table-count="0" meta:image-count="0" meta:object-count="0" meta:page-count="3" meta:paragraph-count="57" meta:word-count="1053" meta:character-count="6010" meta:non-whitespace-character-count="5002"/>
    <meta:user-defined meta:name="Info 1"/>
    <meta:user-defined meta:name="Info 2"/>
    <meta:user-defined meta:name="Info 3"/>
    <meta:user-defined meta:name="Info 4"/>
  </office:meta>
</office:document-meta>
</file>